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/>
      <style:text-properties officeooo:paragraph-rsid="001835c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officeooo:paragraph-rsid="001aa8a6"/>
    </style:style>
    <style:style style:name="P7" style:family="paragraph" style:parent-style-name="TITEXP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1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margin-top="0cm" fo:margin-bottom="0cm" loext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beb0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835cd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style:font-name="Verdana" fo:font-size="11pt" fo:font-style="normal" style:text-underline-style="none" fo:font-weight="normal" officeooo:rsid="001835c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language="es" fo:country="ES" fo:font-weight="normal" officeooo:rsid="0019b020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language="es" fo:country="ES" fo:font-weight="normal" officeooo:rsid="001d2c3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officeooo:rsid="0019b0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7"/>
      <text:p text:style-name="P4"><text:span text:style-name="T2">La Comisión de Seguridad Pública ha considerado el Proyecto de Comunicación Expte. Nº 3</text:span><text:span text:style-name="T3">2387</text:span><text:span text:style-name="T2"> CD-</text:span><text:span text:style-name="T3">BJS</text:span><text:span text:style-name="T2">, de l</text:span><text:span text:style-name="T3">a </text:span><text:span text:style-name="T2">diputad</text:span><text:span text:style-name="T3">a</text:span><text:span text:style-name="T2"> </text:span><text:span text:style-name="T3">Giaccone</text:span><text:span text:style-name="T2">, p</text:span><text:span text:style-name="T4">or el cual se solicita a traves del ministerio de seguridad, disponga asignar mas agentes de seguridad en la comisaria de la mujer - centro de orientacion a la victima de violencia familiar y sexual, con asiento en la ciudad de </text:span><text:span text:style-name="T5">C</text:span><text:span text:style-name="T4">asilda, </text:span><text:span text:style-name="T5">D</text:span><text:span text:style-name="T4">epartamento </text:span><text:span text:style-name="T5">C</text:span><text:span text:style-name="T4">aseros</text:span><text:span text:style-name="T2">; y, por las razones expuestas en sus fundamentos y las que podrá dar el miembro informante, aconseja la aprobación del siguiente texto:</text:span></text:p>
      <text:p text:style-name="P3"/>
      <text:p text:style-name="P6"><text:span text:style-name="T6">“</text:span><text:span text:style-name="T7">La Cámara de Diputados de la Provincia de Santa Fe vería con agrado que el Poder Ejecutivo, evalúe</text:span><text:span text:style-name="T9"> la posibilidad</text:span><text:span text:style-name="T8"> de asignar mas agentes a la Comisaria de la Mujer- Centro de Orientación a la Victima de Violencia Familiar y Sexual, con asiento en la ciudad de Casilda, Dpto. Caseros. </text:span><text:span text:style-name="T7">”</text:span></text:p>
      <text:p text:style-name="P5"/>
      <text:p text:style-name="P8">Sala de la <text:s/>Comisión, <text:span text:style-name="T10">17-05-2017</text:span></text:p>
      <text:p text:style-name="P10"/>
      <text:p text:style-name="P11">FIRMANTES: PIERONI – MIRABELLA – TEJEDA -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3.1.2$Linux_X86_64 LibreOffice_project/30m0$Build-2</meta:generator>
    <meta:editing-duration>PT1H52M1S</meta:editing-duration>
    <meta:editing-cycles>40</meta:editing-cycles>
    <meta:print-date>2017-05-17T13:59:54.809683847</meta:print-date>
    <dc:date>2017-05-18T13:59:54.458986292</dc:date>
    <meta:document-statistic meta:table-count="0" meta:image-count="1" meta:object-count="0" meta:page-count="1" meta:paragraph-count="7" meta:word-count="173" meta:character-count="1067" meta:non-whitespace-character-count="895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